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><text:tab/><text:tab/><text:tab/><text:tab/><text:tab/><text:tab/><text:tab/><text:tab/>K<text:span text:style-name="Domyślna_20_czcionka_20_akapitu"><text:span text:style-name="T1">raków, dn.............................</text:span></text:span></text:p>
      <text:p text:style-name="P1"/>
      <text:p text:style-name="P1"/>
      <text:p text:style-name="P2">ZAŚWIADCZENIE</text:p>
      <text:p text:style-name="P1"/>
      <text:p text:style-name="P1"><text:tab/>Zaświadcza się, że …........................................................................ urodzony ….......................... w…...........................................................…,</text:p>
      <text:p text:style-name="Standard"><text:span text:style-name="Domyślna_20_czcionka_20_akapitu"><text:span text:style-name="T2">zameldowany na pobyt stały...................................................................... jest zameldowany na pobyt czasowy od............................do....................... w Internacie Zespołu Szkół Łączności w Krakowie,</text:span></text:span><text:span text:style-name="Domyślna_20_czcionka_20_akapitu"><text:span text:style-name="T3">ul.A.Nowaczyńskiego</text:span></text:span><text:span text:style-name="Domyślna_20_czcionka_20_akapitu"><text:span text:style-name="T2"> 2.</text:span></text:span></text:p>
      <text:p text:style-name="Standard"><text:span text:style-name="Domyślna_20_czcionka_20_akapitu"><text:span text:style-name="T2">Koszt pobytu wynosi: 17 zł stawka żywieniowa dzienna i 3,4 zł czynsz za dobę.</text:span></text:span></text:p>
      <text:p text:style-name="P1"><text:tab/>Zaświadczenie wydaje się na prośbę Zainteresowaneg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tab/><text:tab/><text:tab/><text:tab/><text:tab/><text:tab/><text:tab/><text:tab/></text:p>
      <text:p text:style-name="Standard"/>
      <text:p text:style-name="Standard"/>
      <text:p text:style-name="Standard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Ultra_Office/6.2.3.2$Windows_x86 LibreOffice_project/</meta:generator>
    <dc:title/>
    <meta:initial-creator>int</meta:initial-creator>
    <meta:creation-date>2021-10-19T06:32:00Z</meta:creation-date>
    <dc:date>2021-10-21T11:08:57.703000000</dc:date>
    <meta:print-date>2017-09-07T11:56:00Z</meta:print-date>
    <meta:editing-cycles>3</meta:editing-cycles>
    <meta:editing-duration>PT4M</meta:editing-duration>
    <meta:document-statistic meta:table-count="0" meta:image-count="0" meta:object-count="0" meta:page-count="1" meta:paragraph-count="8" meta:word-count="48" meta:character-count="658" meta:non-whitespace-character-count="589"/>
    <meta:template xlink:type="simple" xlink:actuate="onRequest" xlink:title="" xlink:href="../../AppData/Local/Temp/zaświadczenie%20o%20meldunku%20(zał.9).odt/Normal"/>
  </office:meta>
</office:document-meta>
</file>